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1cce8" officeooo:paragraph-rsid="001cdc1e"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01cce8" officeooo:paragraph-rsid="001cdc1e" style:font-size-asian="12.25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01cce8" officeooo:paragraph-rsid="001cdc1e"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style="normal" fo:font-weight="bold" officeooo:rsid="0001cce8" officeooo:paragraph-rsid="0020904e" style:font-size-asian="12.25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2pt" fo:font-weight="bold" officeooo:rsid="0001cce8" officeooo:paragraph-rsid="001cdc1e"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1cdc1e" officeooo:paragraph-rsid="001cdc1e"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style="italic" fo:font-weight="bold" officeooo:rsid="001cdc1e" officeooo:paragraph-rsid="001cdc1e" style:font-size-asian="12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fo:font-size="12pt" fo:font-style="italic" fo:font-weight="bold" officeooo:rsid="001ece71" officeooo:paragraph-rsid="001ece71" style:font-size-asian="12pt" style:font-style-asian="italic" style:font-weight-asian="bold" style:font-size-complex="12pt" style:font-style-complex="italic" style:font-weight-complex="bold"/>
    </style:style>
    <style:style style:name="P9" style:family="paragraph" style:parent-style-name="Standard">
      <style:paragraph-properties fo:text-align="start" style:justify-single-word="false"/>
      <style:text-properties fo:font-size="12pt" fo:font-style="italic" fo:font-weight="bold" officeooo:rsid="0020904e" officeooo:paragraph-rsid="0020904e" style:font-size-asian="10.5pt" style:font-style-asian="italic" style:font-weight-asian="bold" style:font-size-complex="12pt" style:font-style-complex="italic" style:font-weight-complex="bold"/>
    </style:style>
    <style:style style:name="P10" style:family="paragraph" style:parent-style-name="Standard">
      <style:paragraph-properties fo:text-align="start" style:justify-single-word="false"/>
      <style:text-properties fo:font-size="12pt" fo:font-style="italic" fo:font-weight="bold" officeooo:rsid="0021c472" officeooo:paragraph-rsid="0021c472" style:font-size-asian="10.5pt" style:font-style-asian="italic" style:font-weight-asian="bold" style:font-size-complex="12pt" style:font-style-complex="italic" style:font-weight-complex="bold"/>
    </style:style>
    <style:style style:name="P11" style:family="paragraph" style:parent-style-name="Standard">
      <style:paragraph-properties fo:text-align="start" style:justify-single-word="false"/>
      <style:text-properties fo:font-size="12pt" fo:font-style="italic" style:text-underline-style="none" fo:font-weight="bold" officeooo:rsid="0021c472" officeooo:paragraph-rsid="0021c472" style:font-size-asian="10.5pt" style:font-style-asian="italic" style:font-weight-asian="bold" style:font-size-complex="12pt" style:font-style-complex="italic" style:font-weight-complex="bold"/>
    </style:style>
    <style:style style:name="P12" style:family="paragraph" style:parent-style-name="Standard">
      <style:paragraph-properties fo:text-align="start" style:justify-single-word="false"/>
      <style:text-properties fo:font-size="12pt" fo:font-style="italic" style:text-underline-style="none" fo:font-weight="bold" officeooo:rsid="00229c7b" officeooo:paragraph-rsid="00229c7b" style:font-size-asian="10.5pt" style:font-style-asian="italic" style:font-weight-asian="bold" style:font-size-complex="12pt" style:font-style-complex="italic" style:font-weight-complex="bold"/>
    </style:style>
    <style:style style:name="P13" style:family="paragraph" style:parent-style-name="Standard">
      <style:paragraph-properties fo:text-align="start" style:justify-single-word="false"/>
      <style:text-properties fo:font-size="12pt" fo:font-style="italic" style:text-underline-style="none" fo:font-weight="bold" officeooo:rsid="00240088" officeooo:paragraph-rsid="00240088" style:font-size-asian="10.5pt" style:font-style-asian="italic" style:font-weight-asian="bold" style:font-size-complex="12pt" style:font-style-complex="italic" style:font-weight-complex="bold"/>
    </style:style>
    <style:style style:name="P14" style:family="paragraph" style:parent-style-name="Standard">
      <style:paragraph-properties fo:text-align="start" style:justify-single-word="false"/>
      <style:text-properties fo:font-size="12pt" fo:font-style="normal" fo:font-weight="bold" officeooo:rsid="001cdc1e" officeooo:paragraph-rsid="001cdc1e"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font-size="12pt" fo:font-style="normal" fo:font-weight="bold" officeooo:rsid="0020904e" officeooo:paragraph-rsid="0020904e" style:font-size-asian="10.5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fo:font-size="12pt" fo:font-style="normal" fo:font-weight="bold" officeooo:rsid="0021c472" officeooo:paragraph-rsid="0021c472" style:font-size-asian="10.5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ext-properties fo:font-size="12pt" fo:font-style="normal" fo:font-weight="bold" officeooo:rsid="0021c472" officeooo:paragraph-rsid="0027a235" style:font-size-asian="10.5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fo:font-size="12pt" fo:font-style="normal" style:text-underline-style="none" fo:font-weight="bold" officeooo:rsid="00229c7b" officeooo:paragraph-rsid="00229c7b" style:font-size-asian="10.5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fo:font-size="12pt" fo:font-style="normal" style:text-underline-style="none" fo:font-weight="bold" officeooo:rsid="00240088" officeooo:paragraph-rsid="0027a235" style:font-size-asian="10.5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fo:font-size="12pt" fo:font-style="italic" style:text-underline-style="none" fo:font-weight="bold" officeooo:rsid="00229c7b" officeooo:paragraph-rsid="00229c7b" style:font-size-asian="10.5pt" style:font-style-asian="italic" style:font-weight-asian="bold" style:font-size-complex="12pt" style:font-style-complex="italic" style:font-weight-complex="bold"/>
    </style:style>
    <style:style style:name="P21" style:family="paragraph" style:parent-style-name="Standard">
      <style:paragraph-properties fo:text-align="start" style:justify-single-word="false"/>
      <style:text-properties fo:font-size="12pt" fo:font-style="italic" style:text-underline-style="none" fo:font-weight="bold" officeooo:rsid="00240088" officeooo:paragraph-rsid="00229c7b" style:font-size-asian="10.5pt" style:font-style-asian="italic" style:font-weight-asian="bold" style:font-size-complex="12pt" style:font-style-complex="italic" style:font-weight-complex="bold"/>
    </style:style>
    <style:style style:name="P22" style:family="paragraph" style:parent-style-name="Standard">
      <style:paragraph-properties fo:text-align="start" style:justify-single-word="false"/>
      <style:text-properties fo:font-size="12pt" fo:font-style="italic" style:text-underline-style="none" fo:font-weight="bold" officeooo:rsid="00240088" officeooo:paragraph-rsid="00240088" style:font-size-asian="10.5pt" style:font-style-asian="italic" style:font-weight-asian="bold" style:font-size-complex="12pt" style:font-style-complex="italic" style:font-weight-complex="bold"/>
    </style:style>
    <style:style style:name="P23" style:family="paragraph" style:parent-style-name="Standard">
      <style:paragraph-properties fo:text-align="start" style:justify-single-word="false"/>
      <style:text-properties fo:font-size="12pt" fo:font-style="italic" style:text-underline-style="none" fo:font-weight="bold" officeooo:rsid="00240088" officeooo:paragraph-rsid="0027a235" style:font-size-asian="10.5pt" style:font-style-asian="italic" style:font-weight-asian="bold" style:font-size-complex="12pt" style:font-style-complex="italic" style:font-weight-complex="bold"/>
    </style:style>
    <style:style style:name="P24" style:family="paragraph" style:parent-style-name="Standard">
      <style:paragraph-properties fo:text-align="start" style:justify-single-word="false"/>
      <style:text-properties fo:font-size="12pt" fo:font-style="italic" fo:font-weight="bold" officeooo:rsid="00229c7b" officeooo:paragraph-rsid="00229c7b" style:font-size-asian="10.5pt" style:font-style-asian="italic" style:font-weight-asian="bold" style:font-size-complex="12pt" style:font-style-complex="italic" style:font-weight-complex="bold"/>
    </style:style>
    <style:style style:name="P25" style:family="paragraph" style:parent-style-name="Standard">
      <style:paragraph-properties fo:text-align="start" style:justify-single-word="false"/>
      <style:text-properties fo:font-size="12pt" fo:font-style="italic" fo:font-weight="bold" officeooo:rsid="0021c472" officeooo:paragraph-rsid="0021c472" style:font-size-asian="10.5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style:text-properties fo:font-size="12pt" fo:font-style="italic" fo:font-weight="bold" officeooo:rsid="00240088" officeooo:paragraph-rsid="00240088" style:font-size-asian="10.5pt" style:font-style-asian="italic" style:font-weight-asian="bold" style:font-size-complex="12pt" style:font-style-complex="italic" style:font-weight-complex="bold"/>
    </style:style>
    <style:style style:name="P27" style:family="paragraph" style:parent-style-name="Standard">
      <style:paragraph-properties fo:text-align="start" style:justify-single-word="false"/>
      <style:text-properties fo:font-size="12pt" fo:font-style="italic" fo:font-weight="bold" officeooo:rsid="00240088" officeooo:paragraph-rsid="0027a235" style:font-size-asian="10.5pt" style:font-style-asian="italic" style:font-weight-asian="bold" style:font-size-complex="12pt" style:font-style-complex="italic" style:font-weight-complex="bold"/>
    </style:style>
    <style:style style:name="P28" style:family="paragraph" style:parent-style-name="Standard">
      <style:paragraph-properties fo:text-align="start" style:justify-single-word="false"/>
      <style:text-properties fo:font-size="12pt" fo:font-style="italic" fo:font-weight="bold" officeooo:rsid="001cdc1e" officeooo:paragraph-rsid="001cdc1e" style:font-size-asian="12pt" style:font-style-asian="italic" style:font-weight-asian="bold" style:font-size-complex="12pt" style:font-style-complex="italic" style:font-weight-complex="bold"/>
    </style:style>
    <style:style style:name="T1" style:family="text">
      <style:text-properties officeooo:rsid="001cdc1e"/>
    </style:style>
    <style:style style:name="T2" style:family="text">
      <style:text-properties officeooo:rsid="001ece71"/>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officeooo:rsid="001cdc1e"/>
    </style:style>
    <style:style style:name="T6" style:family="text">
      <style:text-properties style:text-underline-style="none" officeooo:rsid="00229c7b"/>
    </style:style>
    <style:style style:name="T7" style:family="text">
      <style:text-properties style:text-underline-style="none" officeooo:rsid="00240088"/>
    </style:style>
    <style:style style:name="T8" style:family="text">
      <style:text-properties style:text-underline-style="none" officeooo:rsid="0027a235"/>
    </style:style>
    <style:style style:name="T9" style:family="text">
      <style:text-properties fo:font-style="italic" style:font-style-asian="italic" style:font-style-complex="italic"/>
    </style:style>
    <style:style style:name="T10" style:family="text">
      <style:text-properties fo:font-style="italic" officeooo:rsid="0027a235"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officeooo:rsid="0027a2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Linda K Fowler LCSW </text:p>
      <text:p text:style-name="P5">1501 Rivermont Avenue</text:p>
      <text:p text:style-name="P5">Lynchburg VA 24503</text:p>
      <text:p text:style-name="P5">(434) 944-3645</text:p>
      <text:p text:style-name="P5"/>
      <text:p text:style-name="P5"/>
      <text:p text:style-name="P1">Client <text:span text:style-name="T1">Service Agreement</text:span></text:p>
      <text:p text:style-name="P2"/>
      <text:p text:style-name="P6">Informed Consent for treatment:</text:p>
      <text:p text:style-name="P6"/>
      <text:p text:style-name="P7">I ________________________________________________________ do voluntarily consent to care &amp; treatment by Linda K Fowler, LCSW. I understand that mental health treatment is not an exact science &amp; that no guarantees are being offered as the result of evaluation or treatment. I further understand that I am an active participant in this endeavor &amp; that I share responsibility for the treatment process, including goal-setting &amp; termination.</text:p>
      <text:p text:style-name="P7"/>
      <text:p text:style-name="P7"/>
      <text:p text:style-name="P14">Benefits:</text:p>
      <text:p text:style-name="P7">The benefits you obtain from therapy depend on how actively you participate in the process &amp; how you implement what you learn. Benefits may include attaining a better understanding of yourself, developing skills for improving relationships, overcoming specific problem areas &amp; finding resolution to the concerns which led you to seek therapy. You may <text:s/>experience changes that were not anticipated or intended at the outset.</text:p>
      <text:p text:style-name="P7"/>
      <text:p text:style-name="P7"/>
      <text:p text:style-name="P14">Risks:</text:p>
      <text:p text:style-name="P7">There are certain risks associated with the counseling process. For example, clients may, for a time, experience uncomfortable levels of sadness, guilt, anxiety, anger, frustration, loneliness, helplessness or other difficult feelings. <text:span text:style-name="T2">Clients may recall unpleasant memories. Sometimes, a client's problems may temporarily worsen after the beginning of treatment. Most of these risks are to be expected when people are making significant changes in their lives. Finally, even with our best efforts, there is a risk that therapy may not yield the results initially desired.</text:span></text:p>
      <text:p text:style-name="P7"/>
      <text:p text:style-name="P7"/>
      <text:p text:style-name="P19">Termination:</text:p>
      <text:p text:style-name="P23">Counseling is voluntary. Both you &amp; your therapist reserve the right to transfer/terminate services at any time, for any reason. </text:p>
      <text:p text:style-name="P7"/>
      <text:p text:style-name="P7"/>
      <text:p text:style-name="P7"/>
      <text:p text:style-name="P7">____________________________________<text:tab/><text:tab/><text:tab/>________________________</text:p>
      <text:p text:style-name="P7"/>
      <text:p text:style-name="P8">Client Initials<text:tab/><text:tab/><text:tab/><text:tab/><text:tab/><text:tab/><text:tab/><text:tab/>Date</text:p>
      <text:p text:style-name="P14"/>
      <text:p text:style-name="P14"/>
      <text:p text:style-name="P14"/>
      <text:p text:style-name="P14"/>
      <text:p text:style-name="P4"><text:soft-page-break/>Client <text:span text:style-name="T1">Service Agreement – Page 2</text:span></text:p>
      <text:p text:style-name="P4"/>
      <text:p text:style-name="P4"/>
      <text:p text:style-name="P15">Confidentiality:</text:p>
      <text:p text:style-name="P9">I understand that psychotherapy/therapeutic counseling, assessment &amp; associated services provided by licensed professionals are confidential &amp; protected under Virginia state law. The law protects the privacy of all communications between a client &amp; a licensed professional. In most situations, information regarding your treatment can only be released to others with your written permission. However, there are legal limits to confidentiality &amp; times when a licensed professional is obligated to disclose pertinent information: 1)If your therapist suspects you present a danger to self or others; 2)Certain major violations of the law, including abuse or neglect of a minor or elderly person; 3)In the case of minors, parents or legal guardians have access to their child's records, unless the minor is emancipated; 4)The therapist must respond to any court subpoenas ordering the provision of information to the court regarding the client.</text:p>
      <text:p text:style-name="P9"/>
      <text:p text:style-name="P16">Grievance/Complaint:</text:p>
      <text:p text:style-name="P10">To file a formal complaint against a Licensed Clinical Social Worker, you may contact the Virginia Dept of Health Professionals at 800-533-1560.</text:p>
      <text:p text:style-name="P10"/>
      <text:p text:style-name="P16">Emergencies:</text:p>
      <text:p text:style-name="P10">If you have a life-threatening emergency, call 911. After regular business hours, therapist can be contacted via the cell number provided.</text:p>
      <text:p text:style-name="P10"/>
      <text:p text:style-name="P17">Financial:</text:p>
      <text:p text:style-name="P17"><text:span text:style-name="T9">It is your responsibility to remit </text:span><text:span text:style-name="T10">the agreed-upon fee </text:span><text:span text:style-name="T9">(</text:span><text:span text:style-name="T11">check or cash only</text:span><text:span text:style-name="T12">) at time of service. </text:span></text:p>
      <text:p text:style-name="P12">For services rendered to minor clients, the accompanying parent will be responsible for payment.</text:p>
      <text:p text:style-name="P12">The fee for any check returned for non-payment is $50.</text:p>
      <text:p text:style-name="P18"/>
      <text:p text:style-name="P12">24 hour notice of cancellation is required to avoid a late cancellation fee. Any failed appointments or late cancellations <text:span text:style-name="T13">may</text:span> be charged in full . Two consecutive failed appointments may result in referral to another therapist. </text:p>
      <text:p text:style-name="P24"><text:span text:style-name="T4"/></text:p>
      <text:p text:style-name="P24"><text:span text:style-name="T8">Should </text:span><text:span text:style-name="T4">you become involved in litigation requi</text:span><text:span text:style-name="T8">ring</text:span><text:span text:style-name="T4"> therapist's participation, </text:span><text:span text:style-name="T8">y</text:span><text:span text:style-name="T4">ou will be expected to pay for such professional time even if therapist is compelled to testify by another party. A minimum retainer of $800 is required to cover time spent preparing for court &amp; the initial court appearance; the per diem charge is $750 for subsequent appearances. All charges for preparation &amp; court appearances are payable </text:span><text:span text:style-name="T3">(check or cash only</text:span><text:span text:style-name="T4">) in advance. </text:span><text:span text:style-name="T7">I understand that I am reponsible for charges incurred by persons/agencies who are consulted as part of my treatment.</text:span></text:p>
      <text:p text:style-name="P21"/>
      <text:p text:style-name="P13">I have read the complete Client Service Agreement &amp; understand that by signing this form I will be held financially responsible for this account. <text:s/></text:p>
      <text:p text:style-name="P13"/>
      <text:p text:style-name="P13"/>
      <text:p text:style-name="P26"><text:span text:style-name="T4">___________________________________<text:tab/><text:tab/><text:tab/>__________________________________</text:span></text:p>
      <text:p text:style-name="P13">Client Printed Name<text:tab/><text:tab/><text:tab/><text:tab/><text:tab/><text:tab/>Client Signature</text:p>
      <text:p text:style-name="P13"/>
      <text:p text:style-name="P27"><text:span text:style-name="T4">___________________________________<text:tab/><text:tab/></text:span></text:p>
      <text:p text:style-name="P27"><text:span text:style-name="T4">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4:43:14.966000000</meta:creation-date>
    <meta:generator>LibreOffice/4.1.6.2$Windows_x86 LibreOffice_project/40ff705089295be5be0aae9b15123f687c05b0a</meta:generator>
    <dc:date>2019-07-21T10:22:17.493000000</dc:date>
    <meta:editing-duration>PT46M58S</meta:editing-duration>
    <meta:editing-cycles>8</meta:editing-cycles>
    <meta:document-statistic meta:table-count="0" meta:image-count="0" meta:object-count="0" meta:page-count="2" meta:paragraph-count="33" meta:word-count="652" meta:character-count="4466" meta:non-whitespace-character-count="3821"/>
  </office:meta>
</office:document-meta>
</file>