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1cce8" officeooo:paragraph-rsid="0001cce8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1cce8" officeooo:paragraph-rsid="0001cce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style:text-underline-style="none" fo:font-weight="bold" officeooo:rsid="001ad832" officeooo:paragraph-rsid="001c799f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1cce8" officeooo:paragraph-rsid="0001cce8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officeooo:rsid="0001cce8" officeooo:paragraph-rsid="0001cce8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fo:font-weight="bold" officeooo:rsid="00029721" officeooo:paragraph-rsid="00029721" style:font-size-asian="10.5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fo:font-weight="bold" officeooo:rsid="00029721" officeooo:paragraph-rsid="00042947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fo:font-weight="bold" officeooo:rsid="00029721" officeooo:paragraph-rsid="000621ee" style:font-size-asian="10.5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fo:font-weight="bold" officeooo:rsid="00029721" officeooo:paragraph-rsid="00081d9e" style:font-size-asian="10.5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fo:font-weight="bold" officeooo:rsid="00042947" officeooo:paragraph-rsid="00042947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042947" officeooo:paragraph-rsid="00042947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0621ee" officeooo:paragraph-rsid="000621ee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081d9e" officeooo:paragraph-rsid="00081d9e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09d954" officeooo:paragraph-rsid="0009d954" style:font-size-asian="10.5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0c6a83" officeooo:paragraph-rsid="000c6a83" style:font-size-asian="10.5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0e299c" officeooo:paragraph-rsid="000e299c" style:font-size-asian="10.5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0f0f21" officeooo:paragraph-rsid="000f0f21" style:font-size-asian="10.5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1e2433" officeooo:paragraph-rsid="000e299c" style:font-size-asian="10.5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officeooo:rsid="000f0f21" officeooo:paragraph-rsid="000f0f21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078e72" officeooo:paragraph-rsid="00078e72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0c6a83" officeooo:paragraph-rsid="000c6a83" style:font-size-asian="10.5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4f3bc" officeooo:paragraph-rsid="0014f3bc" style:font-size-asian="10.5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8d52b" officeooo:paragraph-rsid="0018d52b" style:font-size-asian="10.5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ad832" officeooo:paragraph-rsid="001ad832" style:font-size-asian="10.5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ad832" officeooo:paragraph-rsid="001c799f" style:font-size-asian="10.5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officeooo:rsid="001c799f" officeooo:paragraph-rsid="001c799f" style:font-size-asian="10.5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officeooo:rsid="00078e72" officeooo:paragraph-rsid="00078e72" style:font-size-asian="10.5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fo:font-size="10pt" fo:font-style="italic" fo:font-weight="bold" officeooo:rsid="0001cce8" officeooo:paragraph-rsid="0001cce8" style:font-size-asian="8.75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fo:font-size="10.5pt" fo:font-style="normal" fo:font-weight="bold" officeooo:rsid="00042947" officeooo:paragraph-rsid="00042947" style:font-size-asian="9.14999961853027pt" style:font-style-asian="normal" style:font-weight-asian="bold" style:font-size-complex="10.5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10.5pt" fo:font-style="normal" fo:font-weight="bold" officeooo:rsid="00042947" officeooo:paragraph-rsid="000621ee" style:font-size-asian="9.14999961853027pt" style:font-style-asian="normal" style:font-weight-asian="bold" style:font-size-complex="10.5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0.5pt" fo:font-style="normal" fo:font-weight="bold" officeooo:rsid="000621ee" officeooo:paragraph-rsid="000621ee" style:font-size-asian="10.5pt" style:font-style-asian="normal" style:font-weight-asian="bold" style:font-size-complex="10.5pt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ize="10.5pt" fo:font-style="normal" style:text-underline-style="solid" style:text-underline-width="auto" style:text-underline-color="font-color" fo:font-weight="bold" officeooo:rsid="00081d9e" officeooo:paragraph-rsid="00081d9e" style:font-size-asian="9.14999961853027pt" style:font-style-asian="normal" style:font-weight-asian="bold" style:font-size-complex="10.5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78e72" officeooo:paragraph-rsid="00078e72" style:font-size-asian="9.14999961853027pt" style:font-style-asian="normal" style:font-weight-asian="bold" style:font-size-complex="10.5pt" style:font-style-complex="normal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81d9e" officeooo:paragraph-rsid="00081d9e" style:font-size-asian="9.14999961853027pt" style:font-style-asian="normal" style:font-weight-asian="bold" style:font-size-complex="10.5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42947" officeooo:paragraph-rsid="00078e72" style:font-size-asian="9.14999961853027pt" style:font-style-asian="normal" style:font-weight-asian="bold" style:font-size-complex="10.5pt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c6a83" officeooo:paragraph-rsid="000c6a83" style:font-size-asian="9.14999961853027pt" style:font-style-asian="normal" style:font-weight-asian="bold" style:font-size-complex="10.5pt" style:font-style-complex="normal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e299c" officeooo:paragraph-rsid="000e299c" style:font-size-asian="9.14999961853027pt" style:font-style-asian="normal" style:font-weight-asian="bold" style:font-size-complex="10.5pt" style:font-style-complex="normal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e299c" officeooo:paragraph-rsid="000e3d04" style:font-size-asian="9.14999961853027pt" style:font-style-asian="normal" style:font-weight-asian="bold" style:font-size-complex="10.5pt" style:font-style-complex="normal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e299c" officeooo:paragraph-rsid="000f0f21" style:font-size-asian="9.14999961853027pt" style:font-style-asian="normal" style:font-weight-asian="bold" style:font-size-complex="10.5pt" style:font-style-complex="normal" style:font-weight-complex="bold"/>
    </style:style>
    <style:style style:name="P40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e299c" officeooo:paragraph-rsid="0014f3bc" style:font-size-asian="9.14999961853027pt" style:font-style-asian="normal" style:font-weight-asian="bold" style:font-size-complex="10.5pt" style:font-style-complex="normal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e299c" officeooo:paragraph-rsid="0016c7a6" style:font-size-asian="9.14999961853027pt" style:font-style-asian="normal" style:font-weight-asian="bold" style:font-size-complex="10.5pt" style:font-style-complex="normal" style:font-weight-complex="bold"/>
    </style:style>
    <style:style style:name="P42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e299c" officeooo:paragraph-rsid="00176311" style:font-size-asian="9.14999961853027pt" style:font-style-asian="normal" style:font-weight-asian="bold" style:font-size-complex="10.5pt" style:font-style-complex="normal" style:font-weight-complex="bold"/>
    </style:style>
    <style:style style:name="P43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e299c" officeooo:paragraph-rsid="001c799f" style:font-size-asian="9.14999961853027pt" style:font-style-asian="normal" style:font-weight-asian="bold" style:font-size-complex="10.5pt" style:font-style-complex="normal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9d954" officeooo:paragraph-rsid="0009d954" style:font-size-asian="9.14999961853027pt" style:font-style-asian="normal" style:font-weight-asian="bold" style:font-size-complex="10.5pt" style:font-style-complex="normal" style:font-weight-complex="bold"/>
    </style:style>
    <style:style style:name="P45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9d954" officeooo:paragraph-rsid="000b3525" style:font-size-asian="9.14999961853027pt" style:font-style-asian="normal" style:font-weight-asian="bold" style:font-size-complex="10.5pt" style:font-style-complex="normal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e3d04" officeooo:paragraph-rsid="000e3d04" style:font-size-asian="9.14999961853027pt" style:font-style-asian="normal" style:font-weight-asian="bold" style:font-size-complex="10.5pt" style:font-style-complex="normal" style:font-weight-complex="bold"/>
    </style:style>
    <style:style style:name="P47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f0f21" officeooo:paragraph-rsid="000f0f21" style:font-size-asian="9.14999961853027pt" style:font-style-asian="normal" style:font-weight-asian="bold" style:font-size-complex="10.5pt" style:font-style-complex="normal" style:font-weight-complex="bold"/>
    </style:style>
    <style:style style:name="P48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f0f21" officeooo:paragraph-rsid="0012a632" style:font-size-asian="9.14999961853027pt" style:font-style-asian="normal" style:font-weight-asian="bold" style:font-size-complex="10.5pt" style:font-style-complex="normal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fa160" officeooo:paragraph-rsid="000fa160" style:font-size-asian="9.14999961853027pt" style:font-style-asian="normal" style:font-weight-asian="bold" style:font-size-complex="10.5pt" style:font-style-complex="normal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78e72" officeooo:paragraph-rsid="00078e72" style:font-size-asian="10.5pt" style:font-style-asian="normal" style:font-weight-asian="bold" style:font-size-complex="10.5pt" style:font-style-complex="normal" style:font-weight-complex="bold"/>
    </style:style>
    <style:style style:name="P51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officeooo:rsid="001e2433" officeooo:paragraph-rsid="001e2433" style:font-size-asian="7.84999990463257pt" style:font-style-asian="normal" style:font-weight-asian="normal" style:font-size-complex="9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9pt" fo:font-style="normal" style:text-underline-style="none" fo:font-weight="normal" officeooo:rsid="001ad832" officeooo:paragraph-rsid="001c799f" style:font-size-asian="7.84999990463257pt" style:font-style-asian="normal" style:font-weight-asian="normal" style:font-size-complex="9pt" style:font-style-complex="normal" style:font-weight-complex="normal"/>
    </style:style>
    <style:style style:name="P53" style:family="paragraph" style:parent-style-name="Standard">
      <style:paragraph-properties fo:text-align="start" style:justify-single-word="false" style:border-line-width-bottom="0in 0.0102in 0.0102in" fo:padding="0.0291in" fo:border-left="none" fo:border-right="none" fo:border-top="none" fo:border-bottom="1.5pt double #000000" style:join-border="false"/>
      <style:text-properties fo:font-size="12pt" fo:font-style="normal" fo:font-weight="bold" officeooo:rsid="00029721" officeooo:paragraph-rsid="00029721" style:font-size-asian="10.5pt" style:font-style-asian="normal" style:font-weight-asian="bold" style:font-size-complex="12pt" style:font-style-complex="normal" style:font-weight-complex="bold"/>
    </style:style>
    <style:style style:name="P54" style:family="paragraph" style:parent-style-name="Standard">
      <style:paragraph-properties fo:text-align="start" style:justify-single-word="false" style:border-line-width-bottom="0in 0.0102in 0.0102in" fo:padding="0.0291in" fo:border-left="none" fo:border-right="none" fo:border-top="none" fo:border-bottom="1.5pt double #000000" style:join-border="false"/>
      <style:text-properties fo:font-size="12pt" fo:font-style="normal" fo:font-weight="bold" officeooo:rsid="00029721" officeooo:paragraph-rsid="00042947" style:font-size-asian="10.5pt" style:font-style-asian="normal" style:font-weight-asian="bold" style:font-size-complex="12pt" style:font-style-complex="normal" style:font-weight-complex="bold"/>
    </style:style>
    <style:style style:name="P55" style:family="paragraph" style:parent-style-name="Standard">
      <style:paragraph-properties fo:text-align="start" style:justify-single-word="false" style:border-line-width-bottom="0in 0.0102in 0.0102in" fo:padding="0.0291in" fo:border-left="none" fo:border-right="none" fo:border-top="none" fo:border-bottom="1.5pt double #000000" style:join-border="false"/>
      <style:text-properties fo:font-size="12pt" fo:font-style="normal" fo:font-weight="bold" officeooo:rsid="00029721" officeooo:paragraph-rsid="000621ee" style:font-size-asian="10.5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text-align="start" style:justify-single-word="false" style:border-line-width-bottom="0in 0.0102in 0.0102in" fo:padding="0.0291in" fo:border-left="none" fo:border-right="none" fo:border-top="none" fo:border-bottom="1.5pt double #000000" style:join-border="false"/>
      <style:text-properties fo:font-size="12pt" fo:font-style="normal" fo:font-weight="bold" officeooo:rsid="00029721" officeooo:paragraph-rsid="00078e72" style:font-size-asian="10.5pt" style:font-style-asian="normal" style:font-weight-asian="bold" style:font-size-complex="12pt" style:font-style-complex="normal" style:font-weight-complex="bold"/>
    </style:style>
    <style:style style:name="P57" style:family="paragraph" style:parent-style-name="Standard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font-size="10.5pt" fo:font-style="normal" style:text-underline-style="none" fo:font-weight="bold" officeooo:rsid="000e299c" officeooo:paragraph-rsid="000e3d04" style:font-size-asian="9.14999961853027pt" style:font-style-asian="normal" style:font-weight-asian="bold" style:font-size-complex="10.5pt" style:font-style-complex="normal" style:font-weight-complex="bold"/>
    </style:style>
    <style:style style:name="P58" style:family="paragraph" style:parent-style-name="Standard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font-size="12pt" fo:font-style="normal" style:text-underline-style="none" fo:font-weight="bold" officeooo:rsid="0018d52b" officeooo:paragraph-rsid="0018d52b" style:font-size-asian="10.5pt" style:font-style-asian="normal" style:font-weight-asian="bold" style:font-size-complex="12pt" style:font-style-complex="normal" style:font-weight-complex="bold"/>
    </style:style>
    <style:style style:name="P59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1c799f" officeooo:paragraph-rsid="001c799f" style:font-size-asian="9.14999961853027pt" style:font-style-asian="normal" style:font-weight-asian="bold" style:font-size-complex="10.5pt" style:font-style-complex="normal" style:font-weight-complex="bold"/>
    </style:style>
    <style:style style:name="P60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fa160" officeooo:paragraph-rsid="0012a632" style:font-size-asian="9.14999961853027pt" style:font-style-asian="normal" style:font-weight-asian="bold" style:font-size-complex="10.5pt" style:font-style-complex="normal" style:font-weight-complex="bold"/>
    </style:style>
    <style:style style:name="P61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14f3bc" officeooo:paragraph-rsid="00176311" style:font-size-asian="9.14999961853027pt" style:font-style-asian="normal" style:font-weight-asian="bold" style:font-size-complex="10.5pt" style:font-style-complex="normal" style:font-weight-complex="bold"/>
    </style:style>
    <style:style style:name="P62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14f3bc" officeooo:paragraph-rsid="0014f3bc" style:font-size-asian="9.14999961853027pt" style:font-style-asian="normal" style:font-weight-asian="bold" style:font-size-complex="10.5pt" style:font-style-complex="normal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size="10.5pt" fo:font-style="normal" style:text-underline-style="none" fo:font-weight="bold" officeooo:rsid="000f0f21" officeooo:paragraph-rsid="001ad832" style:font-size-asian="9.14999961853027pt" style:font-style-asian="normal" style:font-weight-asian="bold" style:font-size-complex="10.5pt" style:font-style-complex="normal" style:font-weight-complex="bold"/>
    </style:style>
    <style:style style:name="T1" style:family="text">
      <style:text-properties officeooo:rsid="00042947"/>
    </style:style>
    <style:style style:name="T2" style:family="text">
      <style:text-properties fo:font-size="10.5pt" style:font-size-asian="9.14999961853027pt" style:font-size-complex="10.5pt"/>
    </style:style>
    <style:style style:name="T3" style:family="text">
      <style:text-properties fo:font-size="10.5pt" officeooo:rsid="000f0f21" style:font-size-asian="9.14999961853027pt" style:font-size-complex="10.5pt"/>
    </style:style>
    <style:style style:name="T4" style:family="text">
      <style:text-properties officeooo:rsid="000621ee"/>
    </style:style>
    <style:style style:name="T5" style:family="text">
      <style:text-properties style:font-size-asian="10.5pt"/>
    </style:style>
    <style:style style:name="T6" style:family="text">
      <style:text-properties officeooo:rsid="000621ee" style:font-size-asian="10.5pt"/>
    </style:style>
    <style:style style:name="T7" style:family="text">
      <style:text-properties officeooo:rsid="00042947" style:font-size-asian="10.5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c799f"/>
    </style:style>
    <style:style style:name="T10" style:family="text">
      <style:text-properties style:text-underline-style="solid" style:text-underline-width="auto" style:text-underline-color="font-color" officeooo:rsid="001ced18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e3d04"/>
    </style:style>
    <style:style style:name="T13" style:family="text">
      <style:text-properties officeooo:rsid="000fa160"/>
    </style:style>
    <style:style style:name="T14" style:family="text">
      <style:text-properties officeooo:rsid="0014f3bc"/>
    </style:style>
    <style:style style:name="T15" style:family="text">
      <style:text-properties officeooo:rsid="0016c7a6"/>
    </style:style>
    <style:style style:name="T16" style:family="text">
      <style:text-properties officeooo:rsid="00176311"/>
    </style:style>
    <style:style style:name="T17" style:family="text">
      <style:text-properties officeooo:rsid="00181f9c"/>
    </style:style>
    <style:style style:name="T18" style:family="text">
      <style:text-properties officeooo:rsid="001c799f"/>
    </style:style>
    <style:style style:name="T19" style:family="text">
      <style:text-properties officeooo:rsid="001ced18"/>
    </style:style>
    <style:style style:name="T20" style:family="text">
      <style:text-properties fo:font-size="9pt" fo:font-weight="normal" officeooo:rsid="001e2433" style:font-size-asian="7.84999990463257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da K Fowler LCSW </text:p>
      <text:p text:style-name="P4">1501 Rivermont Avenue</text:p>
      <text:p text:style-name="P4">Lynchburg VA 24503</text:p>
      <text:p text:style-name="P4">(434) 944-3645</text:p>
      <text:p text:style-name="P4"/>
      <text:p text:style-name="P4"/>
      <text:p text:style-name="P2">Client Questionnaire</text:p>
      <text:p text:style-name="P2"/>
      <text:p text:style-name="P5">Date _______________________________ <text:s/>Referred by ___________________________________</text:p>
      <text:p text:style-name="P5"/>
      <text:p text:style-name="P5"/>
      <text:p text:style-name="P5">Name______________________________________________________________________________</text:p>
      <text:p text:style-name="P5"/>
      <text:p text:style-name="P5">Date of Birth ______________________ Age ____________ SS # ____________________________</text:p>
      <text:p text:style-name="P5"/>
      <text:p text:style-name="P5">Street Address _________________________ City ______________________ Zip ______________</text:p>
      <text:p text:style-name="P5"/>
      <text:p text:style-name="P5">Home Phone/Cell Phone _____________________________________________________________</text:p>
      <text:p text:style-name="P28">(May we leave a message? Home <text:s text:c="2"/>[ ] yes <text:s text:c="6"/>[ ] no <text:s text:c="4"/>Cell <text:s text:c="2"/>[ ] yes <text:s text:c="5"/>[ ] no)</text:p>
      <text:p text:style-name="P28"><text:s/></text:p>
      <text:p text:style-name="P6">Emergency Contact/Phone ___________________________________________________________</text:p>
      <text:p text:style-name="P6"/>
      <text:p text:style-name="P6">Place of Employment/School __________________________________________________________</text:p>
      <text:p text:style-name="P53"/>
      <text:p text:style-name="P6"/>
      <text:p text:style-name="P11">Medical History</text:p>
      <text:p text:style-name="P10"/>
      <text:p text:style-name="P29">Primary Physician _________________________________________ Phone _______________________________</text:p>
      <text:p text:style-name="P29"/>
      <text:p text:style-name="P29">Have you had any treatment by a physician over the last 5 years? _________ yes ____________no</text:p>
      <text:p text:style-name="P29"/>
      <text:p text:style-name="P29">If yes, please explain ____________________________________________________________________________</text:p>
      <text:p text:style-name="P6"/>
      <text:p text:style-name="P29">Have you had any major operations or hospitalizations? _________ yes ____________no</text:p>
      <text:p text:style-name="P29"/>
      <text:p text:style-name="P29">If yes, when &amp; for what? _________________________________________________________________________</text:p>
      <text:p text:style-name="P29"/>
      <text:p text:style-name="P29">Do you now have , or have you ever <text:s/>had, a substance use problem (alcohol, drugs, prescription meds)?</text:p>
      <text:p text:style-name="P29">_________ yes ____________no <text:s/>If yes, please describe timeframe &amp; nature:</text:p>
      <text:p text:style-name="P29"/>
      <text:p text:style-name="P29"/>
      <text:p text:style-name="P29"/>
      <text:p text:style-name="P29"/>
      <text:p text:style-name="P54"/>
      <text:p text:style-name="P7"/>
      <text:p text:style-name="P11"><text:span text:style-name="T19">C</text:span>urrent <text:span text:style-name="T19">H</text:span>ealth Status</text:p>
      <text:p text:style-name="P11"/>
      <text:p text:style-name="P12"/>
      <text:p text:style-name="P12"/>
      <text:p text:style-name="P51">Page 1</text:p>
      <text:p text:style-name="P12"><text:soft-page-break/>Medications (include all you are currently taking)</text:p>
      <text:p text:style-name="P7"/>
      <text:p text:style-name="P7">____________________________________<text:tab/><text:tab/>___________________________________</text:p>
      <text:p text:style-name="P8">____________________________________<text:tab/><text:tab/>___________________________________<text:tab/></text:p>
      <text:p text:style-name="P8">____________________________________<text:tab/><text:tab/>___________________________________</text:p>
      <text:p text:style-name="P8">___________________________________<text:tab/><text:tab/><text:tab/>___________________________________</text:p>
      <text:p text:style-name="P8">____________________________________<text:tab/><text:tab/>___________________________________</text:p>
      <text:p text:style-name="P8">____________________________________<text:tab/><text:tab/>___________________________________</text:p>
      <text:p text:style-name="P8"/>
      <text:p text:style-name="P31"/>
      <text:p text:style-name="P31">Have you ever attempted suicide?<text:span text:style-name="T1">_________ yes ____________no</text:span></text:p>
      <text:p text:style-name="P31"><text:span text:style-name="T1">H</text:span>ave you ever been physically abused?<text:span text:style-name="T1">_________ yes ____________no</text:span></text:p>
      <text:p text:style-name="P31"><text:span text:style-name="T1">H</text:span>ave you ever been sexually abused? <text:span text:style-name="T1">_________ yes ____________no</text:span></text:p>
      <text:p text:style-name="P30">If yes, please <text:span text:style-name="T4">give brief explanation</text:span>:</text:p>
      <text:p text:style-name="P30"/>
      <text:p text:style-name="P30"/>
      <text:p text:style-name="P30"/>
      <text:p text:style-name="P30"/>
      <text:p text:style-name="P55"/>
      <text:p text:style-name="P30"/>
      <text:p text:style-name="P12">Previous treatment for substance use &amp;/or mental health problems</text:p>
      <text:p text:style-name="P12"/>
      <text:p text:style-name="P33">Name of treating provider<text:tab/><text:tab/><text:tab/>Date range<text:tab/><text:tab/><text:tab/>Outcome</text:p>
      <text:p text:style-name="P33"/>
      <text:p text:style-name="P33">______________________________<text:tab/><text:tab/>____________________<text:tab/><text:tab/>___________________________</text:p>
      <text:p text:style-name="P33">______________________________<text:tab/><text:tab/>____________________<text:tab/><text:tab/>___________________________</text:p>
      <text:p text:style-name="P33">______________________________<text:tab/><text:tab/>____________________<text:tab/><text:tab/>___________________________</text:p>
      <text:p text:style-name="P33"/>
      <text:p text:style-name="P33"/>
      <text:p text:style-name="P33">Do you have a family history of any substance use &amp;/or mental health problems? <text:span text:style-name="T6"><text:s/></text:span><text:span text:style-name="T7">_________yes ___________no</text:span></text:p>
      <text:p text:style-name="P33"><text:span text:style-name="T7">I</text:span><text:span text:style-name="T5">f yes, please explain your relationship to the family member &amp; nature of the problem(s):</text:span></text:p>
      <text:p text:style-name="P50"/>
      <text:p text:style-name="P50"/>
      <text:p text:style-name="P50"/>
      <text:p text:style-name="P56"/>
      <text:p text:style-name="P35"/>
      <text:p text:style-name="P20"><text:span text:style-name="T8">Marital Status</text:span> </text:p>
      <text:p text:style-name="P20"/>
      <text:p text:style-name="P50">____never married____married____ domestic partnership____ </text:p>
      <text:p text:style-name="P50">____separated____divorced____widowed <text:s/><text:span text:style-name="T11">(____length current status)</text:span></text:p>
      <text:p text:style-name="P27"/>
      <text:p text:style-name="P13">List people with whom you currently live</text:p>
      <text:p text:style-name="P13"/>
      <text:p text:style-name="P9">___________________________________<text:tab/><text:tab/><text:tab/>___________________________________</text:p>
      <text:p text:style-name="P9">____________________________________<text:tab/><text:tab/>___________________________________</text:p>
      <text:p text:style-name="P9">____________________________________<text:tab/><text:tab/>___________________________________</text:p>
      <text:p text:style-name="P13">Birth Order</text:p>
      <text:p text:style-name="P32"/>
      <text:p text:style-name="P34">I am _________ of ________ siblings</text:p>
      <text:p text:style-name="P50"/>
      <text:p text:style-name="P50"/>
      <text:p text:style-name="P51">Page 2</text:p>
      <text:p text:style-name="P14"><text:soft-page-break/>Family History</text:p>
      <text:p text:style-name="P44"/>
      <text:p text:style-name="P44">Relationship<text:tab/><text:tab/>Name<text:tab/><text:tab/><text:tab/>Age,<text:tab/><text:tab/>Date of<text:tab/> <text:s text:c="5"/>Occupation<text:tab/><text:tab/>Residence</text:p>
      <text:p text:style-name="P44"><text:tab/><text:tab/><text:tab/><text:tab/><text:tab/><text:tab/>if living<text:tab/><text:tab/>death</text:p>
      <text:p text:style-name="P44"/>
      <text:p text:style-name="P44">Father <text:s text:c="9"/>_______________________<text:tab/> <text:tab/>______ <text:tab/><text:tab/>________ <text:s text:c="4"/>_____________ <text:tab/>____________</text:p>
      <text:p text:style-name="P44"/>
      <text:p text:style-name="P44">Mother<text:tab/> <text:s text:c="7"/>_______________________<text:tab/> <text:tab/>______ <text:tab/><text:tab/>________ <text:s text:c="4"/>_____________ <text:tab/>____________</text:p>
      <text:p text:style-name="P44"/>
      <text:p text:style-name="P44">Stepfather <text:s text:c="2"/>_______________________<text:tab/> <text:tab/>______ <text:tab/><text:tab/>________ <text:s text:c="4"/>_____________ <text:tab/>____________</text:p>
      <text:p text:style-name="P44"/>
      <text:p text:style-name="P44">Stepmother _______________________<text:tab/> <text:tab/>______ <text:tab/><text:tab/>________ <text:s text:c="4"/>_____________ <text:tab/>____________</text:p>
      <text:p text:style-name="P44"/>
      <text:p text:style-name="P44">Brothers <text:s text:c="5"/>_______________________<text:tab/> <text:tab/>______ <text:tab/><text:tab/>________ <text:s text:c="4"/>_____________ <text:tab/>____________</text:p>
      <text:p text:style-name="P44"><text:s text:c="21"/>_______________________<text:tab/> <text:tab/>______ <text:tab/><text:tab/>________ <text:s text:c="4"/>_____________ <text:tab/>____________</text:p>
      <text:p text:style-name="P44"><text:tab/> <text:s text:c="7"/>_______________________<text:tab/><text:tab/>______<text:tab/><text:tab/>________ <text:s text:c="4"/>_____________ <text:s text:c="6"/>____________<text:tab/></text:p>
      <text:p text:style-name="P44"><text:s text:c="21"/>_______________________ <text:s text:c="13"/>______ <text:s text:c="14"/>________ <text:s text:c="4"/>_____________ <text:s text:c="6"/>____________</text:p>
      <text:p text:style-name="P44"/>
      <text:p text:style-name="P45">Sisters <text:s text:c="9"/>_______________________<text:tab/> <text:tab/>______ <text:tab/><text:tab/>________ <text:s text:c="4"/>_____________ <text:tab/>____________</text:p>
      <text:p text:style-name="P45"><text:tab/> <text:s text:c="7"/>_______________________<text:tab/><text:tab/>______<text:tab/><text:tab/>________ <text:s text:c="4"/>_____________ <text:s text:c="6"/>____________<text:tab/></text:p>
      <text:p text:style-name="P45"><text:s text:c="21"/>_______________________ <text:s text:c="13"/>______ <text:s text:c="14"/>________ <text:s text:c="4"/>_____________ <text:s text:c="6"/>____________</text:p>
      <text:p text:style-name="P45"><text:s text:c="21"/>_______________________ <text:s text:c="13"/>______ <text:s text:c="14"/>________ <text:s text:c="4"/>_____________ <text:s text:c="6"/>____________</text:p>
      <text:p text:style-name="P44"/>
      <text:p text:style-name="P44"/>
      <text:p text:style-name="P45">Spouse <text:s text:c="8"/>_______________________<text:tab/> <text:tab/>______ <text:tab/><text:tab/>________ <text:s text:c="4"/>_____________ <text:tab/>____________</text:p>
      <text:p text:style-name="P45"/>
      <text:p text:style-name="P45">Previous <text:s text:c="5"/>_______________________<text:tab/> <text:tab/>______ <text:tab/><text:tab/>________ <text:s text:c="4"/>_____________ <text:tab/>____________</text:p>
      <text:p text:style-name="P44">Spouse</text:p>
      <text:p text:style-name="P44"/>
      <text:p text:style-name="P45">Children <text:s text:c="4"/>_______________________<text:tab/><text:tab/>______<text:tab/><text:tab/>________ <text:s text:c="4"/>_____________ <text:s text:c="6"/>____________<text:tab/></text:p>
      <text:p text:style-name="P45"><text:s text:c="21"/>_______________________ <text:s text:c="13"/>______ <text:s text:c="14"/>________ <text:s text:c="4"/>_____________ <text:s text:c="6"/>____________</text:p>
      <text:p text:style-name="P45"><text:s text:c="21"/>_______________________ <text:s text:c="13"/>______ <text:s text:c="14"/>________ <text:s text:c="4"/>_____________ <text:s text:c="6"/>____________</text:p>
      <text:p text:style-name="P45"><text:s text:c="21"/>_______________________ <text:s text:c="13"/>______ <text:s text:c="14"/>________ <text:s text:c="4"/>_____________ <text:s text:c="6"/>____________</text:p>
      <text:p text:style-name="P45"/>
      <text:p text:style-name="P45"/>
      <text:p text:style-name="P15">Vocational History</text:p>
      <text:p text:style-name="P15"/>
      <text:p text:style-name="P36">Current employer _________________________________ <text:s text:c="9"/>Job title ________________________________</text:p>
      <text:p text:style-name="P36"><text:s/>&amp; length of service</text:p>
      <text:p text:style-name="P36"/>
      <text:p text:style-name="P36"/>
      <text:p text:style-name="P36">If unemployed, state reason ______________________________________________________________________</text:p>
      <text:p text:style-name="P36"><text:s/>&amp; date last worked </text:p>
      <text:p text:style-name="P36"/>
      <text:p text:style-name="P21">Please list last three jobs:</text:p>
      <text:p text:style-name="P21"/>
      <text:p text:style-name="P36">Employer<text:tab/><text:tab/><text:tab/>Job title <text:tab/><text:tab/>Dates<text:tab/><text:tab/><text:tab/>Reason for leaving</text:p>
      <text:p text:style-name="P36"/>
      <text:p text:style-name="P36">________________________ <text:s text:c="5"/>__________________ <text:s text:c="4"/>_________________ <text:s text:c="6"/>__________________________</text:p>
      <text:p text:style-name="P36"/>
      <text:p text:style-name="P36">________________________ <text:s text:c="5"/>__________________ <text:s text:c="4"/>_________________ <text:s text:c="6"/>__________________________</text:p>
      <text:p text:style-name="P36"/>
      <text:p text:style-name="P36">________________________ <text:s text:c="5"/>__________________ <text:s text:c="4"/>_________________ <text:s text:c="6"/>__________________________</text:p>
      <text:p text:style-name="P18"/>
      <text:p text:style-name="P51">Page 3</text:p>
      <text:p text:style-name="P16"><text:soft-page-break/>Presenting Problems</text:p>
      <text:p text:style-name="P16"/>
      <text:p text:style-name="P37">Which of the following brought you here?</text:p>
      <text:p text:style-name="P37"/>
      <text:p text:style-name="P37"><text:tab/><text:tab/><text:tab/><text:tab/><text:tab/>When did <text:span text:style-name="T17">it</text:span> start?<text:tab/>How often is <text:span text:style-name="T17">it</text:span> <text:span text:style-name="T17">an </text:span>issue(daily/weeky/monthly)?</text:p>
      <text:p text:style-name="P37"/>
      <text:p text:style-name="P37">___ Addictive relationship<text:tab/><text:tab/>__________________ <text:s text:c="4"/>________________________________________</text:p>
      <text:p text:style-name="P37">___ Anxiety<text:tab/><text:tab/><text:tab/><text:tab/>__________________ <text:s text:c="4"/>________________________________________</text:p>
      <text:p text:style-name="P37">___ Bizarre thoughts <text:s text:c="4"/><text:tab/><text:tab/>__________________ <text:s text:c="4"/>________________________________________</text:p>
      <text:p text:style-name="P37">___ Compulsive behavior<text:tab/><text:tab/>__________________ <text:s text:c="4"/>________________________________________</text:p>
      <text:p text:style-name="P37">___ Current trauma <text:tab/><text:tab/><text:tab/>__________________ <text:s text:c="4"/>________________________________________</text:p>
      <text:p text:style-name="P37">___ Depression <text:tab/><text:tab/><text:tab/><text:tab/>__________________ <text:s text:c="4"/>________________________________________</text:p>
      <text:p text:style-name="P37">___ Family issues<text:tab/><text:tab/><text:tab/>__________________ <text:s text:c="4"/>________________________________________</text:p>
      <text:p text:style-name="P37">___ Gambling<text:tab/><text:tab/><text:tab/><text:tab/>__________________ <text:s text:c="4"/>________________________________________</text:p>
      <text:p text:style-name="P37">___ Gender identity<text:tab/><text:tab/><text:tab/>__________________ <text:s text:c="4"/>________________________________________</text:p>
      <text:p text:style-name="P37">___ Grief or loss <text:tab/><text:tab/><text:tab/>__________________ <text:s text:c="4"/>________________________________________</text:p>
      <text:p text:style-name="P43">___ <text:span text:style-name="T18">Life transition<text:tab/><text:tab/><text:tab/>__________________<text:tab/>________________________________________</text:span> </text:p>
      <text:p text:style-name="P43">___ Low self-esteem<text:tab/><text:tab/><text:tab/>__________________ <text:s text:c="4"/>________________________________________</text:p>
      <text:p text:style-name="P37">___ Marital conflict<text:tab/><text:tab/><text:tab/>__________________ <text:s text:c="4"/>________________________________________</text:p>
      <text:p text:style-name="P37">___ Obsessive thinking<text:tab/><text:tab/><text:tab/>__________________ <text:s text:c="4"/>________________________________________</text:p>
      <text:p text:style-name="P37">___ Parenting issues <text:tab/><text:tab/><text:tab/>__________________ <text:s text:c="4"/>________________________________________</text:p>
      <text:p text:style-name="P37">___ Past trauma<text:tab/><text:tab/><text:tab/>__________________ <text:s text:c="4"/>________________________________________</text:p>
      <text:p text:style-name="P37">___ Physical pain <text:s text:c="3"/><text:tab/><text:tab/><text:tab/>__________________ <text:s text:c="4"/>________________________________________</text:p>
      <text:p text:style-name="P43">___ <text:span text:style-name="T18">School-related issue<text:tab/><text:tab/>__________________<text:tab/>________________________________________</text:span></text:p>
      <text:p text:style-name="P59">___ Sexual orientation<text:tab/><text:tab/><text:tab/>__________________<text:tab/>________________________________________</text:p>
      <text:p text:style-name="P43">___ Stress<text:tab/><text:tab/><text:tab/><text:tab/>__________________ <text:s text:c="4"/>________________________________________</text:p>
      <text:p text:style-name="P37">___ Substance use (alcohol/drugs)<text:tab/>__________________ <text:s text:c="4"/>________________________________________</text:p>
      <text:p text:style-name="P37">___ Uncontrollable anger<text:tab/><text:tab/>__________________ <text:s text:c="4"/>________________________________________</text:p>
      <text:p text:style-name="P38">___ <text:span text:style-name="T12">Unrealistic fears<text:tab/><text:tab/><text:tab/>__________________ <text:s text:c="4"/>________________________________________</text:span></text:p>
      <text:p text:style-name="P38">___ <text:span text:style-name="T18">Work-related issue<text:tab/><text:tab/><text:tab/>__________________<text:tab/>________________________________________</text:span></text:p>
      <text:p text:style-name="P38"/>
      <text:p text:style-name="P38"/>
      <text:p text:style-name="P46">What is your biggest problem at this time?</text:p>
      <text:p text:style-name="P46"/>
      <text:p text:style-name="P57"/>
      <text:p text:style-name="P38"/>
      <text:p text:style-name="P46"><text:s/>Was there a specific event that brought you here? <text:s text:c="2"/>Yes__________ <text:s text:c="3"/>No__________</text:p>
      <text:p text:style-name="P38"><text:s/><text:span text:style-name="T12">If yes, please explain:</text:span></text:p>
      <text:p text:style-name="P39"><text:s/></text:p>
      <text:p text:style-name="P39">______________________________________________________________________________________________</text:p>
      <text:p text:style-name="P38"/>
      <text:p text:style-name="P19">Legal History</text:p>
      <text:p text:style-name="P47">Number of arrests, if applicable ___________</text:p>
      <text:p text:style-name="P47">Do you have any legal actions currently pending or anticipated? Yes__________ <text:s/>No___________ </text:p>
      <text:p text:style-name="P47">If yes, please explain:</text:p>
      <text:p text:style-name="P47"/>
      <text:p text:style-name="P47">______________________________________________________________________________________________ </text:p>
      <text:p text:style-name="P47"/>
      <text:p text:style-name="P17">Educational History</text:p>
      <text:p text:style-name="P48">Highest grade completed <text:span text:style-name="T13">or degree earned</text:span>: </text:p>
      <text:p text:style-name="P60">Grade_______ High school diploma_______GED_______ Bachelors_______ Masters_______Doctorate_______</text:p>
      <text:p text:style-name="P49">Other training (please list):</text:p>
      <text:p text:style-name="P49"/>
      <text:p text:style-name="P49">______________________________________________________________________________________________</text:p>
      <text:p text:style-name="P49"><text:span text:style-name="T20">Page 4</text:span> </text:p>
      <text:p text:style-name="P22"><text:soft-page-break/>Which of the following symptoms are you experiencing related to problems on the previous page?</text:p>
      <text:p text:style-name="P22"/>
      <text:p text:style-name="P22"/>
      <text:p text:style-name="P40"/>
      <text:p text:style-name="P40"><text:tab/><text:tab/><text:tab/><text:tab/><text:tab/>When did it start?<text:tab/>How often is it an issue (daily/weeky/monthly)?</text:p>
      <text:p text:style-name="P40"/>
      <text:p text:style-name="P40">___ <text:span text:style-name="T14">Blackouts <text:s text:c="17"/></text:span><text:tab/><text:tab/>__________________ <text:s text:c="4"/>________________________________________</text:p>
      <text:p text:style-name="P40">___ <text:span text:style-name="T14">Crying spells</text:span><text:tab/><text:tab/><text:tab/>__________________ <text:s text:c="4"/>________________________________________</text:p>
      <text:p text:style-name="P61">___ Constipation or diarrhea <text:tab/><text:tab/>__________________<text:tab/>________________________________________</text:p>
      <text:p text:style-name="P42"><text:span text:style-name="T14">___ Decreased sexual drive</text:span> <text:s text:c="4"/><text:tab/><text:tab/>__________________ <text:s text:c="4"/>________________________________________</text:p>
      <text:p text:style-name="P40">___ <text:span text:style-name="T14">Faulty memory <text:s text:c="2"/><text:tab/></text:span><text:tab/><text:tab/>__________________ <text:s text:c="4"/>________________________________________</text:p>
      <text:p text:style-name="P40">___ <text:span text:style-name="T14">Hallucinations</text:span> <text:tab/><text:tab/><text:tab/>__________________ <text:s text:c="4"/>________________________________________</text:p>
      <text:p text:style-name="P40">___ <text:span text:style-name="T14">Headaches</text:span> <text:tab/><text:tab/><text:tab/><text:tab/>__________________ <text:s text:c="4"/>________________________________________</text:p>
      <text:p text:style-name="P42">___ <text:span text:style-name="T16">Heart palpitations<text:tab/><text:tab/><text:tab/>__________________<text:tab/>________________________________________</text:span></text:p>
      <text:p text:style-name="P42"><text:span text:style-name="T14">___ High blood pressure</text:span><text:tab/><text:tab/>__________________ <text:s text:c="4"/>________________________________________</text:p>
      <text:p text:style-name="P40">___ <text:span text:style-name="T14">Homicidal thoughts</text:span><text:tab/><text:tab/>__________________ <text:s text:c="4"/>________________________________________</text:p>
      <text:p text:style-name="P40">___ <text:span text:style-name="T14">Irritability <text:s text:c="2"/></text:span><text:tab/><text:tab/><text:tab/>__________________ <text:s text:c="4"/>________________________________________</text:p>
      <text:p text:style-name="P40">___ <text:span text:style-name="T14">Lack of energy</text:span> <text:tab/><text:tab/><text:tab/>__________________ <text:s text:c="4"/>________________________________________</text:p>
      <text:p text:style-name="P40">___ Lo<text:span text:style-name="T14">ss of appetite</text:span><text:tab/><text:tab/><text:tab/>__________________ <text:s text:c="4"/>________________________________________</text:p>
      <text:p text:style-name="P40">___ <text:span text:style-name="T14">Loss <text:s/>of motivation</text:span><text:tab/><text:tab/><text:tab/>__________________ <text:s text:c="4"/>________________________________________</text:p>
      <text:p text:style-name="P40">___ <text:span text:style-name="T14">Muscle tension<text:tab/><text:tab/><text:tab/>__________________ <text:s text:c="4"/>________________________________________</text:span></text:p>
      <text:p text:style-name="P40"><text:span text:style-name="T14">___ Nausea <text:tab/></text:span><text:tab/><text:tab/><text:tab/>__________________ <text:s text:c="4"/>________________________________________</text:p>
      <text:p text:style-name="P40">___ <text:span text:style-name="T14">Nervousness</text:span> <text:tab/><text:tab/><text:tab/>__________________ <text:s text:c="4"/>________________________________________</text:p>
      <text:p text:style-name="P40">___ <text:span text:style-name="T14">Nightmares<text:tab/></text:span><text:tab/><text:tab/><text:tab/>__________________ <text:s text:c="4"/>________________________________________</text:p>
      <text:p text:style-name="P41">___ <text:span text:style-name="T15">Panic attacks<text:tab/><text:tab/><text:tab/>__________________ <text:s text:c="4"/>________________________________________</text:span></text:p>
      <text:p text:style-name="P41"><text:span text:style-name="T14">___ Shortness of breath<text:tab/></text:span><text:tab/><text:tab/>__________________ <text:s text:c="4"/>________________________________________</text:p>
      <text:p text:style-name="P40">___ S<text:span text:style-name="T14">leep disturbance</text:span><text:tab/><text:tab/><text:tab/>__________________ <text:s text:c="4"/>________________________________________</text:p>
      <text:p text:style-name="P42">___ <text:span text:style-name="T16">Stomach upset<text:tab/><text:tab/><text:tab/>__________________<text:tab/>________________________________________</text:span></text:p>
      <text:p text:style-name="P42">___ Su<text:span text:style-name="T14">icidal thoughts<text:tab/><text:tab/></text:span><text:tab/>__________________ <text:s text:c="4"/>________________________________________</text:p>
      <text:p text:style-name="P40">___ <text:span text:style-name="T14">Tiredness<text:tab/><text:tab/></text:span><text:tab/><text:tab/>__________________ <text:s text:c="4"/>________________________________________</text:p>
      <text:p text:style-name="P40">___ <text:span text:style-name="T14">Trouble concentrating<text:tab/><text:tab/>__________________<text:tab/>________________________________________<text:tab/></text:span></text:p>
      <text:p text:style-name="P62">___ Weight loss or gain<text:tab/><text:tab/><text:tab/>__________________ <text:s text:c="4"/>________________________________________</text:p>
      <text:p text:style-name="P40"/>
      <text:p text:style-name="P40"/>
      <text:p text:style-name="P40"/>
      <text:p text:style-name="P24">Do you subscribe to a particular religious faith – or – is spirituality important in your life? </text:p>
      <text:p text:style-name="P24"><text:span text:style-name="T3">P</text:span><text:span text:style-name="T2">lease explain:</text:span></text:p>
      <text:p text:style-name="P63"/>
      <text:p text:style-name="P23"/>
      <text:p text:style-name="P23"/>
      <text:p text:style-name="P23"/>
      <text:p text:style-name="P23"/>
      <text:p text:style-name="P23"/>
      <text:p text:style-name="P23"/>
      <text:p text:style-name="P23">Is there any additional information you think would be helpful for us to know?</text:p>
      <text:p text:style-name="P23"/>
      <text:p text:style-name="P23"/>
      <text:p text:style-name="P23"/>
      <text:p text:style-name="P23"/>
      <text:p text:style-name="P23"/>
      <text:p text:style-name="P58"/>
      <text:p text:style-name="P52"/>
      <text:p text:style-name="P51">Page 5</text:p>
      <text:p text:style-name="P3"><text:soft-page-break/><text:span text:style-name="T9">This page for </text:span><text:span text:style-name="T10">therapist's</text:span><text:span text:style-name="T9"> use only:</text:span></text:p>
      <text:p text:style-name="P25"/>
      <text:p text:style-name="P25"/>
      <text:p text:style-name="P25">BioPsychoSocialSpiritual Assessment: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DSM-5 Diagnosis &amp; Rationale:</text:p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51">Page 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5T11:53:37.179000000</meta:creation-date>
    <dc:date>2019-06-08T13:27:30.235000000</dc:date>
    <meta:editing-duration>PT3H33M14S</meta:editing-duration>
    <meta:editing-cycles>21</meta:editing-cycles>
    <meta:generator>LibreOffice/4.1.6.2$Windows_x86 LibreOffice_project/40ff705089295be5be0aae9b15123f687c05b0a</meta:generator>
    <meta:document-statistic meta:table-count="0" meta:image-count="0" meta:object-count="0" meta:page-count="6" meta:paragraph-count="164" meta:word-count="853" meta:character-count="11412" meta:non-whitespace-character-count="9693"/>
  </office:meta>
</office:document-meta>
</file>